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6pt" style:text-underline-style="solid" style:text-underline-width="auto" style:text-underline-color="font-color" officeooo:rsid="000a40d9" officeooo:paragraph-rsid="000a40d9" style:font-size-asian="36pt" style:font-size-complex="36pt"/>
    </style:style>
    <style:style style:name="P2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officeooo:rsid="000a40d9" officeooo:paragraph-rsid="000a40d9" style:font-size-asian="12.25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officeooo:rsid="000b5c71" officeooo:paragraph-rsid="000b5c71" style:font-size-asian="12.25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officeooo:rsid="000cd6a2" officeooo:paragraph-rsid="000cd6a2" style:font-size-asian="12.25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officeooo:rsid="000e9b97" officeooo:paragraph-rsid="000e9b97" style:font-size-asian="12.25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officeooo:rsid="000f5d1b" officeooo:paragraph-rsid="000f5d1b" style:font-size-asian="12.25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officeooo:rsid="00108e2f" officeooo:paragraph-rsid="00108e2f" style:font-size-asian="12.25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officeooo:rsid="00109cb1" officeooo:paragraph-rsid="00109cb1" style:font-size-asian="12.25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officeooo:rsid="00109cb1" officeooo:paragraph-rsid="0013984d" style:font-size-asian="12.25pt" style:font-size-complex="14pt"/>
    </style:style>
    <style:style style:name="P10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officeooo:rsid="0010e027" officeooo:paragraph-rsid="0010e027" style:font-size-asian="12.25pt" style:font-size-complex="14pt"/>
    </style:style>
    <style:style style:name="P11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officeooo:rsid="00122ff7" officeooo:paragraph-rsid="00122ff7" style:font-size-asian="12.25pt" style:font-size-complex="14pt"/>
    </style:style>
    <style:style style:name="P12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officeooo:rsid="0013984d" officeooo:paragraph-rsid="0013984d" style:font-size-asian="12.25pt" style:font-size-complex="14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0b5c71"/>
    </style:style>
    <style:style style:name="T3" style:family="text">
      <style:text-properties style:text-underline-style="none" officeooo:rsid="00122ff7"/>
    </style:style>
    <style:style style:name="T4" style:family="text">
      <style:text-properties style:text-underline-style="none" officeooo:rsid="0013984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23 февраля 2018 года </text:p>
      <text:p text:style-name="P2"/>
      <text:p text:style-name="P2">Вед: <text:span text:style-name="T1">Здравствуйте , уважаемые родители и дети! Сегодня у нас особый повод для встречи. </text:span><text:span text:style-name="T2">М</text:span><text:span text:style-name="T1">ы собрались, чтобы отметить замечательный праздник — День защитника Отечества. Мы поздравляем всех мужчин — наших дедушек, </text:span><text:span text:style-name="T2">пап , братьев и мальчиков .</text:span><text:span text:style-name="T1"> </text:span><text:span text:style-name="T2">Всем большое спасибо за боевую готовность , что пришли к нам на праздник поиграть с нами , пообщаться.</text:span><text:span text:style-name="T1"> Желаем вам успехов в делах, счастья, добра , чистого мирного неба над головой. Мальчишкам расти сильными, смелыми, мужественными, добрыми и помнить о благородном звании мужчин.</text:span></text:p>
      <text:p text:style-name="P2"><text:span text:style-name="T1"/></text:p>
      <text:p text:style-name="P3"><text:span text:style-name="T1">Здравствуй праздник, здравствуй праздник!</text:span></text:p>
      <text:p text:style-name="P3"><text:span text:style-name="T1">Праздник мальчиков и пап</text:span></text:p>
      <text:p text:style-name="P3"><text:span text:style-name="T1">Всех военных поздравляет</text:span></text:p>
      <text:p text:style-name="P3"><text:span text:style-name="T1">Наш веселый детский сад.</text:span></text:p>
      <text:p text:style-name="P3"><text:span text:style-name="T1"/></text:p>
      <text:p text:style-name="P3"><text:span text:style-name="T1">Слава Армии любимой, слава Армии родной! </text:span></text:p>
      <text:p text:style-name="P3"><text:span text:style-name="T1">Наш солдат отважный , сильный</text:span></text:p>
      <text:p text:style-name="P3"><text:span text:style-name="T1">Охраняет наш покой! </text:span></text:p>
      <text:p text:style-name="P3"><text:span text:style-name="T1"/></text:p>
      <text:p text:style-name="P3"><text:span text:style-name="T1">Дата есть особого значения </text:span></text:p>
      <text:p text:style-name="P3"><text:span text:style-name="T1">Сыновей отважных день рождения </text:span></text:p>
      <text:p text:style-name="P3"><text:span text:style-name="T1">Весь народ Российский в эту дату</text:span></text:p>
      <text:p text:style-name="P3"><text:span text:style-name="T4">Ш</text:span><text:span text:style-name="T1">лет привет матросу и солдату</text:span></text:p>
      <text:p text:style-name="P3"><text:span text:style-name="T1"/></text:p>
      <text:p text:style-name="P3"><text:span text:style-name="T1">Пусть сияет ярко солнце</text:span></text:p>
      <text:p text:style-name="P3"><text:span text:style-name="T1">И пусть пушки не гремят</text:span></text:p>
      <text:p text:style-name="P3"><text:span text:style-name="T1">Мир , людей страну родную</text:span></text:p>
      <text:p text:style-name="P3"><text:span text:style-name="T1">Защитит всегда солдат</text:span></text:p>
      <text:p text:style-name="P3"><text:span text:style-name="T1"/></text:p>
      <text:p text:style-name="P4"><text:span text:style-name="T1">Над кораблями реет наше знамя </text:span></text:p>
      <text:p text:style-name="P4"><text:span text:style-name="T1">А за кормой- лазурная волна</text:span></text:p>
      <text:p text:style-name="P4"><text:span text:style-name="T1">Мы подрастем и станем моряками</text:span></text:p>
      <text:p text:style-name="P4"><text:span text:style-name="T1">Защитой станем мы тебе страна!</text:span></text:p>
      <text:p text:style-name="P4"><text:span text:style-name="T1"/></text:p>
      <text:p text:style-name="P4"><text:span text:style-name="T1">Российский воин бережет </text:span></text:p>
      <text:p text:style-name="P4"><text:span text:style-name="T1">Родной страны покой и славу</text:span></text:p>
      <text:p text:style-name="P4"><text:span text:style-name="T1">Он на посту и наш народ </text:span></text:p>
      <text:p text:style-name="P4"><text:span text:style-name="T1">Гордится Армией по праву!</text:span></text:p>
      <text:p text:style-name="P4"><text:span text:style-name="T1"/></text:p>
      <text:p text:style-name="P4"><text:span text:style-name="T1">Песня: </text:span></text:p>
      <text:p text:style-name="P4"><text:span text:style-name="T1"/></text:p>
      <text:p text:style-name="P4"><text:span text:style-name="T1"/></text:p>
      <text:p text:style-name="P4"><text:soft-page-break/><text:span text:style-name="T1">Вед: Ваши дедушки, папы когда то служили в армии , на флоте. Они защищают нашу страну , чтобы вы могли спокойно жить, учиться под мирным небом Родины. Наши славные воины мужественные и смелые, и вы ребята , конечно, хотите быть похожими на них. И сейчас мы покажем , какими вы вырастите сильными, крепкими , ловкими, чтобы стать достойной сменой. </text:span></text:p>
      <text:p text:style-name="P4"><text:span text:style-name="T1"/></text:p>
      <text:p text:style-name="P4"><text:span text:style-name="T1">Мальчишек у нас немного, но все таки мы попробуем провести командную игру.</text:span></text:p>
      <text:p text:style-name="P4"><text:span text:style-name="T1"/></text:p>
      <text:p text:style-name="P4"><text:span text:style-name="T1">Дети делятся на 2 команды.</text:span></text:p>
      <text:p text:style-name="P4"><text:span text:style-name="T1"/></text:p>
      <text:p text:style-name="P4"><text:span text:style-name="T1">Первое задание: Продолжи предложение</text:span></text:p>
      <text:p text:style-name="P4"><text:span text:style-name="T1">- Танком управляет —Танкист</text:span></text:p>
      <text:p text:style-name="P4"><text:span text:style-name="T1">- Из пушки стреляет – Артелл</text:span><text:span text:style-name="T4">е</text:span><text:span text:style-name="T1">рист</text:span></text:p>
      <text:p text:style-name="P4"><text:span text:style-name="T1">- За штурвалом самолета сидит – летчик</text:span></text:p>
      <text:p text:style-name="P4"><text:span text:style-name="T1">- Из пулемета строчит – пулеметчик</text:span></text:p>
      <text:p text:style-name="P4"><text:span text:style-name="T1">- В разведку ходит – Разведчик</text:span></text:p>
      <text:p text:style-name="P4"><text:span text:style-name="T1">- Границу охраняет — Пограничник</text:span></text:p>
      <text:p text:style-name="P4"><text:span text:style-name="T1">- На подводной лодке несет службу — Подводник</text:span></text:p>
      <text:p text:style-name="P4"><text:span text:style-name="T1">- С парашютом прыгает – Парашютист</text:span></text:p>
      <text:p text:style-name="P4"><text:span text:style-name="T1">- На кораблях служит – Моряк</text:span></text:p>
      <text:p text:style-name="P4"><text:span text:style-name="T1"/></text:p>
      <text:p text:style-name="P4"><text:span text:style-name="T1">Вед: Молодцы ребята. Это была только разминка.</text:span></text:p>
      <text:p text:style-name="P5"><text:span text:style-name="T1">Чтоб защитниками стать, долг солдата выполнять</text:span></text:p>
      <text:p text:style-name="P5"><text:span text:style-name="T1">Нужно крепким ,сильным быть с физкультурою дружить.</text:span></text:p>
      <text:p text:style-name="P5"><text:span text:style-name="T1"/></text:p>
      <text:p text:style-name="P4"><text:span text:style-name="T1"/></text:p>
      <text:p text:style-name="P5"><text:span text:style-name="T1">Физкульт минутка « Паровоз умчится прямо на границу.»</text:span></text:p>
      <text:p text:style-name="P5"><text:span text:style-name="T1">Вед: Немного отдохнули теперь следующее задание : </text:span></text:p>
      <text:p text:style-name="P5"><text:span text:style-name="T1">- Собери боевую машину.( дети собирают разную технику Пазлы )</text:span></text:p>
      <text:p text:style-name="P5"><text:span text:style-name="T1"/></text:p>
      <text:p text:style-name="P5"><text:span text:style-name="T1">1 Праздник всех солдатов наших, вот что значит этот день! </text:span></text:p>
      <text:p text:style-name="P5"><text:span text:style-name="T1">День защитников отважных , да и просто всех парней</text:span></text:p>
      <text:p text:style-name="P5"><text:span text:style-name="T1">Ведь любой из них мечтает , защитить детей семью</text:span></text:p>
      <text:p text:style-name="P5"><text:span text:style-name="T1">Покорить хоть что то в мире и найти свою судьбу!</text:span></text:p>
      <text:p text:style-name="P5"><text:span text:style-name="T1"/></text:p>
      <text:p text:style-name="P5"><text:span text:style-name="T1">2 Очень, очень я мечтаю, поскорей солдатом стать</text:span></text:p>
      <text:p text:style-name="P5"><text:span text:style-name="T1"><text:s text:c="3"/>Чтобы мамочку родную и Россию защищать ! </text:span></text:p>
      <text:p text:style-name="P5"><text:span text:style-name="T1"/></text:p>
      <text:p text:style-name="P5"><text:span text:style-name="T1">3 У меня мечта простая, покорить бы высоту</text:span></text:p>
      <text:p text:style-name="P5"><text:span text:style-name="T1">Летчиком я стать мечтаю, но сначала подросту!</text:span></text:p>
      <text:p text:style-name="P5"><text:span text:style-name="T1"/></text:p>
      <text:p text:style-name="P5"><text:span text:style-name="T1">4 Нельзя мне больше плакать, есть важная причина</text:span></text:p>
      <text:p text:style-name="P5"><text:span text:style-name="T1">Вчера сказал мне папа , что я уже мужчина!</text:span></text:p>
      <text:p text:style-name="P5"><text:span text:style-name="T1"/></text:p>
      <text:p text:style-name="P4"><text:span text:style-name="T1"/></text:p>
      <text:p text:style-name="P6"><text:soft-page-break/><text:span text:style-name="T1">Мы любим Армию свою, она большая сила</text:span></text:p>
      <text:p text:style-name="P6"><text:span text:style-name="T1">Она бесстрашная в бою, всех врагов разбила!</text:span></text:p>
      <text:p text:style-name="P6"><text:span text:style-name="T1"/></text:p>
      <text:p text:style-name="P6"><text:span text:style-name="T1">Солдат</text:span><text:span text:style-name="T4">ы </text:span><text:span text:style-name="T1"><text:s/>охраняют, и жизнь и мир и труд </text:span></text:p>
      <text:p text:style-name="P6"><text:span text:style-name="T1">Так пусть же все ребята, счастливыми растут.</text:span></text:p>
      <text:p text:style-name="P6"><text:span text:style-name="T1"/></text:p>
      <text:p text:style-name="P6"><text:span text:style-name="T1">Песня: БРАВЫЕ СОЛДАТЫ</text:span></text:p>
      <text:p text:style-name="P6"><text:span text:style-name="T1"/></text:p>
      <text:p text:style-name="P6"><text:span text:style-name="T1"/></text:p>
      <text:p text:style-name="P6"><text:span text:style-name="T1">Вед: Следующее задание: </text:span></text:p>
      <text:p text:style-name="P6"><text:span text:style-name="T1">Место есть стрельбе из лука</text:span></text:p>
      <text:p text:style-name="P6"><text:span text:style-name="T1">Стендовой и пулевой</text:span></text:p>
      <text:p text:style-name="P6"><text:span text:style-name="T1">В деле промах — сердцу мука</text:span></text:p>
      <text:p text:style-name="P6"><text:span text:style-name="T1">Важен правильный настрой</text:span></text:p>
      <text:p text:style-name="P6"><text:span text:style-name="T1">Игроки сильны умелы</text:span></text:p>
      <text:p text:style-name="P6"><text:span text:style-name="T1">Жаждут в яблочко попасть</text:span></text:p>
      <text:p text:style-name="P6"><text:span text:style-name="T1">Меткость среди качеств главных</text:span></text:p>
      <text:p text:style-name="P6"><text:span text:style-name="T1">В этом деле для стрелка</text:span></text:p>
      <text:p text:style-name="P6"><text:span text:style-name="T1">Больше выстрелов исправных</text:span></text:p>
      <text:p text:style-name="P6"><text:span text:style-name="T1">Крепче слава игрока.</text:span></text:p>
      <text:p text:style-name="P6"><text:span text:style-name="T1"/></text:p>
      <text:p text:style-name="P6"><text:span text:style-name="T1">Нужно попасть в цель .</text:span></text:p>
      <text:p text:style-name="P6"><text:span text:style-name="T1"/></text:p>
      <text:p text:style-name="P6"><text:span text:style-name="T1">Вед: Следующее задание такое. Называется « Танки»</text:span></text:p>
      <text:p text:style-name="P6"><text:span text:style-name="T1">Ребенок с обручем забирает всю свою команду в танк.</text:span></text:p>
      <text:p text:style-name="P6"><text:span text:style-name="T1"/></text:p>
      <text:p text:style-name="P7"><text:span text:style-name="T1">Вед: Я буду загадывать загадки, а вы отгадывайте за правильный ответ получите звездочку.</text:span></text:p>
      <text:p text:style-name="P7"><text:span text:style-name="T1">Смело в небе проплывает , обгоняя птиц полет</text:span></text:p>
      <text:p text:style-name="P7"><text:span text:style-name="T1">Человек им управляет, что такое ……</text:span></text:p>
      <text:p text:style-name="P7"><text:span text:style-name="T1"/></text:p>
      <text:p text:style-name="P7"><text:span text:style-name="T1">Хожу в железном панцире, <text:s/>бронею <text:s/>весь обшитый, </text:span></text:p>
      <text:p text:style-name="P7"><text:span text:style-name="T1">Стреляю я снарядами , я очень грозный с виду……</text:span></text:p>
      <text:p text:style-name="P7"><text:span text:style-name="T1"/></text:p>
      <text:p text:style-name="P7"><text:span text:style-name="T1">Под водой железный кит, днем и ночью кит не спит</text:span></text:p>
      <text:p text:style-name="P7"><text:span text:style-name="T1">Днем и ночью под водой охраняет мой покой……</text:span></text:p>
      <text:p text:style-name="P7"><text:span text:style-name="T1"/></text:p>
      <text:p text:style-name="P7"><text:span text:style-name="T1">Без разгона ввысь взлетаю, стрекозу напоминаю</text:span></text:p>
      <text:p text:style-name="P7"><text:span text:style-name="T1">Отправляется в полет , наш российский …….</text:span></text:p>
      <text:p text:style-name="P7"><text:span text:style-name="T1"/></text:p>
      <text:p text:style-name="P7"><text:span text:style-name="T1">Чудо -птица, алый хвост, прилетела в стаю звезд</text:span></text:p>
      <text:p text:style-name="P7"><text:span text:style-name="T1">Наш народ построил эту, межпланетную …….</text:span></text:p>
      <text:p text:style-name="P7"><text:span text:style-name="T1"/></text:p>
      <text:p text:style-name="P7"><text:span text:style-name="T1">От страны своей вдали, ходят в море ……</text:span></text:p>
      <text:p text:style-name="P7"><text:span text:style-name="T1"/></text:p>
      <text:p text:style-name="P7"><text:soft-page-break/><text:span text:style-name="T1">Кто там вырулил в полет, реактивный …….</text:span></text:p>
      <text:p text:style-name="P7"><text:span text:style-name="T1"/></text:p>
      <text:p text:style-name="P7"><text:span text:style-name="T1"/></text:p>
      <text:p text:style-name="P9"><text:span text:style-name="T1">Вед: </text:span><text:span text:style-name="T4">Мечтают мальчишки скорей подрасти</text:span></text:p>
      <text:p text:style-name="P12"><text:span text:style-name="T1">И взрослыми стать и на службу пойти</text:span></text:p>
      <text:p text:style-name="P12"><text:span text:style-name="T1">А папы наверно мечтают опять </text:span></text:p>
      <text:p text:style-name="P12"><text:span text:style-name="T1">Такими как в детстве мальчишками стать </text:span></text:p>
      <text:p text:style-name="P9"><text:span text:style-name="T1">В душе каждый папа ну просто мальчишка</text:span></text:p>
      <text:p text:style-name="P8"><text:span text:style-name="T1">Бывает ведет себя как шалунишка</text:span></text:p>
      <text:p text:style-name="P8"><text:span text:style-name="T1">Поэтому следует им разрешать</text:span></text:p>
      <text:p text:style-name="P8"><text:span text:style-name="T1">Пусть редко, но все же мальчишками стать</text:span></text:p>
      <text:p text:style-name="P8"><text:span text:style-name="T1"/></text:p>
      <text:p text:style-name="P8"><text:span text:style-name="T1">1 Хочу похожим быть на папу </text:span></text:p>
      <text:p text:style-name="P8"><text:span text:style-name="T1">Во всем хочу как папа стать</text:span></text:p>
      <text:p text:style-name="P8"><text:span text:style-name="T1">Как он носить костюм и шляпу</text:span></text:p>
      <text:p text:style-name="P8"><text:span text:style-name="T1">Ходить, смотреть и даже спать</text:span></text:p>
      <text:p text:style-name="P8"><text:span text:style-name="T1"/></text:p>
      <text:p text:style-name="P8"><text:span text:style-name="T1">2 Быть сильным умным , не лениться</text:span></text:p>
      <text:p text:style-name="P8"><text:span text:style-name="T1">И делать все как он на пять</text:span></text:p>
      <text:p text:style-name="P8"><text:span text:style-name="T1">И не забыть как он жениться </text:span></text:p>
      <text:p text:style-name="P8"><text:span text:style-name="T1">И нашу маму в жены взять</text:span></text:p>
      <text:p text:style-name="P8"><text:span text:style-name="T1"/></text:p>
      <text:p text:style-name="P8"><text:span text:style-name="T1">3 У меня есть папа, спросите какой ?</text:span></text:p>
      <text:p text:style-name="P8"><text:span text:style-name="T1">Самый сильный папа, самый храбрый он!</text:span></text:p>
      <text:p text:style-name="P8"><text:span text:style-name="T1">Добрый , <text:s/>умный самый , как не похвалиться</text:span></text:p>
      <text:p text:style-name="P8"><text:span text:style-name="T1">Папой только с мамой, можно поделиться!</text:span></text:p>
      <text:p text:style-name="P8"><text:span text:style-name="T1"/></text:p>
      <text:p text:style-name="P8"><text:span text:style-name="T1">4 У меня есть папа, все равно какой</text:span></text:p>
      <text:p text:style-name="P8"><text:span text:style-name="T1">Лучший в мире папа, потому что мой! </text:span></text:p>
      <text:p text:style-name="P8"><text:span text:style-name="T1"/></text:p>
      <text:p text:style-name="P8"><text:span text:style-name="T1"/></text:p>
      <text:p text:style-name="P8"><text:span text:style-name="T1">5 Ты сильный и смелый и самый большой</text:span></text:p>
      <text:p text:style-name="P8"><text:span text:style-name="T1">Ругаешь по делу и хвалишь с душой</text:span></text:p>
      <text:p text:style-name="P8"><text:span text:style-name="T1">Ты друг самый лучший всегда защитишь</text:span></text:p>
      <text:p text:style-name="P8"><text:span text:style-name="T1">Где надо научишь,за шалость простишь</text:span></text:p>
      <text:p text:style-name="P8"><text:span text:style-name="T1">Любую поломку легко устранишь, </text:span></text:p>
      <text:p text:style-name="P8"><text:span text:style-name="T1">И головоломку ты быстро решишь</text:span></text:p>
      <text:p text:style-name="P8"><text:span text:style-name="T1">Я рядом шагаю, за руку держусь</text:span></text:p>
      <text:p text:style-name="P8"><text:span text:style-name="T1">Тебе подражаю, тобою горжусь! </text:span></text:p>
      <text:p text:style-name="P7"><text:span text:style-name="T1"/></text:p>
      <text:p text:style-name="P7"><text:span text:style-name="T1"/></text:p>
      <text:p text:style-name="P10"><text:span text:style-name="T1">Папы разные бывают, тот молчит, а тот кричит</text:span></text:p>
      <text:p text:style-name="P10"><text:span text:style-name="T1">Тот бывает напевает,тот у телека торчит</text:span></text:p>
      <text:p text:style-name="P10"><text:span text:style-name="T1">Тот бывает обнимает, теплотою сильных рук</text:span></text:p>
      <text:p text:style-name="P10"><text:span text:style-name="T1">Тот бывает забывает, что он сыну лучший друг</text:span></text:p>
      <text:p text:style-name="P10"><text:soft-page-break/><text:span text:style-name="T1">Папы разные бывают и когда проходят дни </text:span></text:p>
      <text:p text:style-name="P10"><text:span text:style-name="T1">Сыновья их подрастают точка в точку как они!</text:span></text:p>
      <text:p text:style-name="P10"><text:span text:style-name="T1"/></text:p>
      <text:p text:style-name="P10"><text:span text:style-name="T1">Песня о папе </text:span></text:p>
      <text:p text:style-name="P10"><text:span text:style-name="T1">Игра «</text:span><text:span text:style-name="T4">Л</text:span><text:span text:style-name="T1">овишки» нужно как больше набрать ленточек.</text:span></text:p>
      <text:p text:style-name="P10"><text:span text:style-name="T1"/></text:p>
      <text:p text:style-name="P10"><text:span text:style-name="T1">Игра секретный пакет</text:span></text:p>
      <text:p text:style-name="P10"><text:span text:style-name="T1"><text:s/>Ребенок генерал , остальные дети должны принести ему пакет.</text:span></text:p>
      <text:p text:style-name="P10"><text:span text:style-name="T1">- пробежать змейкой вокруг кеглей</text:span></text:p>
      <text:p text:style-name="P10"><text:span text:style-name="T1">- перепрыгнуть с кочки на кочку</text:span></text:p>
      <text:p text:style-name="P10"><text:span text:style-name="T1">- пройти сквозь горящий обруч</text:span></text:p>
      <text:p text:style-name="P10"><text:span text:style-name="T1">- вместе с генералом вернуться в штаб.- пройти по узенькому мостику.</text:span></text:p>
      <text:p text:style-name="P10"><text:span text:style-name="T1"/></text:p>
      <text:p text:style-name="P10"><text:span text:style-name="T1"/></text:p>
      <text:p text:style-name="P10"><text:span text:style-name="T1">Вед: </text:span><text:span text:style-name="T3">Мир это главное слово на свете! </text:span></text:p>
      <text:p text:style-name="P11"><text:span text:style-name="T1">Мир нужен взрослым, мир нужен детям </text:span></text:p>
      <text:p text:style-name="P11"><text:span text:style-name="T1">Мир очень нужен нашей планете.</text:span></text:p>
      <text:p text:style-name="P11"><text:span text:style-name="T1"/></text:p>
      <text:p text:style-name="P11"><text:span text:style-name="T1">1 Нашей Армии Российской , день рожденье в феврале</text:span></text:p>
      <text:p text:style-name="P11"><text:span text:style-name="T1">Слава ей непобедимой, слава миру на земле! </text:span></text:p>
      <text:p text:style-name="P11"><text:span text:style-name="T1"/></text:p>
      <text:p text:style-name="P11"><text:span text:style-name="T1">2 Спокойно дети пусть растут, в любимой солнечной отчизне</text:span></text:p>
      <text:p text:style-name="P11"><text:span text:style-name="T1">Солдат хранит наш мир и труд, прекрасный труд во имя жизни</text:span></text:p>
      <text:p text:style-name="P11"><text:span text:style-name="T1"/></text:p>
      <text:p text:style-name="P11"><text:span text:style-name="T1">3 Простыми словами, улыбкой стихами, </text:span></text:p>
      <text:p text:style-name="P11"><text:span text:style-name="T1">Вам в чувствах признаться торопимся мы </text:span></text:p>
      <text:p text:style-name="P11"><text:span text:style-name="T1">Желаем удачи и счастья в придачу</text:span></text:p>
      <text:p text:style-name="P11"><text:span text:style-name="T1">Защитникам нашей страны</text:span></text:p>
      <text:p text:style-name="P11"><text:span text:style-name="T1"/></text:p>
      <text:p text:style-name="P11"><text:span text:style-name="T1">4 Пусть солнышко мирно сияет над вами</text:span></text:p>
      <text:p text:style-name="P11"><text:span text:style-name="T1">Любовью согреты пусть будут сердца</text:span></text:p>
      <text:p text:style-name="P11"><text:span text:style-name="T1">Как здорово знать, что вы есть рядом с нами </text:span></text:p>
      <text:p text:style-name="P11"><text:span text:style-name="T1">Пусть радости этой не будет конца! </text:span></text:p>
      <text:p text:style-name="P11"><text:span text:style-name="T1"/></text:p>
      <text:p text:style-name="P11"><text:span text:style-name="T1">Песня: 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10:15:36.085000000</meta:creation-date>
    <meta:print-date>2018-01-22T12:44:06.347000000</meta:print-date>
    <dc:date>2018-01-22T12:47:19.889000000</dc:date>
    <meta:editing-duration>PT13M9S</meta:editing-duration>
    <meta:editing-cycles>1</meta:editing-cycles>
    <meta:document-statistic meta:table-count="0" meta:image-count="0" meta:object-count="0" meta:page-count="5" meta:paragraph-count="147" meta:word-count="1016" meta:character-count="6059" meta:non-whitespace-character-count="5136"/>
    <meta:generator>LibreOffice/5.2.0.4$Windows_x86 LibreOffice_project/066b007f5ebcc236395c7d282ba488bca6720265</meta:generator>
  </office:meta>
</office:document-meta>
</file>