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/>
      <style:text-properties fo:color="#428bca" style:text-line-through-style="none" style:text-underline-style="none" style:text-blinking="false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.635cm" fo:margin-right="0cm" fo:margin-top="0cm" fo:margin-bottom="0.265cm" fo:text-indent="0cm" style:auto-text-indent="false"/>
    </style:style>
    <style:style style:name="P9" style:family="paragraph" style:parent-style-name="Heading_20_1">
      <style:text-properties style:font-name="inherit" fo:font-size="21pt" fo:font-weight="bold"/>
    </style:style>
    <style:style style:name="P10" style:family="paragraph" style:parent-style-name="Heading_20_3">
      <style:paragraph-properties fo:margin-top="0.529cm" fo:margin-bottom="0.265cm" fo:line-height="100%"/>
    </style:style>
    <style:style style:name="P11" style:family="paragraph" style:parent-style-name="Text_20_body" style:list-style-name="L1">
      <style:paragraph-properties fo:margin-top="0cm" fo:margin-bottom="0.265cm"/>
    </style:style>
    <style:style style:name="P12" style:family="paragraph" style:parent-style-name="Text_20_body" style:list-style-name="L2">
      <style:paragraph-properties fo:margin-top="0cm" fo:margin-bottom="0.265cm"/>
    </style:style>
    <style:style style:name="P13" style:family="paragraph" style:parent-style-name="Text_20_body" style:list-style-name="L3">
      <style:paragraph-properties fo:margin-top="0cm" fo:margin-bottom="0.265cm"/>
    </style:style>
    <style:style style:name="P14" style:family="paragraph" style:parent-style-name="Text_20_body" style:list-style-name="L4">
      <style:paragraph-properties fo:margin-top="0cm" fo:margin-bottom="0.265cm"/>
    </style:style>
    <style:style style:name="P15" style:family="paragraph" style:parent-style-name="Text_20_body" style:list-style-name="L5">
      <style:paragraph-properties fo:margin-top="0cm" fo:margin-bottom="0.265cm"/>
    </style:style>
    <style:style style:name="P16" style:family="paragraph" style:parent-style-name="Text_20_body" style:list-style-name="L6">
      <style:paragraph-properties fo:margin-top="0cm" fo:margin-bottom="0.265cm"/>
    </style:style>
    <style:style style:name="P17" style:family="paragraph" style:parent-style-name="Text_20_body" style:list-style-name="L7">
      <style:paragraph-properties fo:margin-top="0cm" fo:margin-bottom="0.265cm"/>
    </style:style>
    <style:style style:name="P18" style:family="paragraph" style:parent-style-name="Text_20_body" style:list-style-name="L8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19" style:family="paragraph" style:parent-style-name="Text_20_body" style:list-style-name="L16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20" style:family="paragraph" style:parent-style-name="Text_20_body" style:list-style-name="L10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21" style:family="paragraph" style:parent-style-name="Text_20_body" style:list-style-name="L9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2" style:family="paragraph" style:parent-style-name="Text_20_body" style:list-style-name="L1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3" style:family="paragraph" style:parent-style-name="Text_20_body" style:list-style-name="L12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4" style:family="paragraph" style:parent-style-name="Text_20_body" style:list-style-name="L13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5" style:family="paragraph" style:parent-style-name="Text_20_body" style:list-style-name="L14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6" style:family="paragraph" style:parent-style-name="Text_20_body" style:list-style-name="L15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7" style:family="paragraph" style:parent-style-name="Text_20_body" style:list-style-name="L17">
      <style:paragraph-properties fo:margin-left="0cm" fo:margin-right="0cm" fo:margin-top="0cm" fo:margin-bottom="0.265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999999" fo:font-size="11.25pt" fo:font-weight="normal"/>
    </style:style>
    <style:style style:name="T3" style:family="text">
      <style:text-properties fo:font-variant="normal" fo:text-transform="none" fo:color="#333333" style:font-name="Helvetica Neue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Итоговая викторина "Как много интересного было зимой!" для детей старшего дошкольного возраста</text:h>
      <text:p text:style-name="P2"/>
      <text:p text:style-name="P1"><text:span text:style-name="Strong_20_Emphasis"><text:span text:style-name="T1">Итоговая викторина "Как много интересного было зимой!" для детей старшего дошкольного возраста</text:span></text:span></text:p>
      <text:p text:style-name="P1"><text:span text:style-name="Strong_20_Emphasis"><text:span text:style-name="T1">Цель</text:span></text:span> - обобщить знания детей о зиме, зимних явлениях природы.</text:p>
      <text:p text:style-name="P1"><text:span text:style-name="Emphasis">1. Вступительная беседа</text:span></text:p>
      <text:list xml:id="list2681769575033915397" text:style-name="L1">
        <text:list-item>
          <text:p text:style-name="P11">Какое сейчас время года? (Весна).</text:p>
        </text:list-item>
        <text:list-item>
          <text:p text:style-name="P11">Какое время года было? (Зима).</text:p>
        </text:list-item>
        <text:list-item>
          <text:p text:style-name="P11">Какое будет после весны? ( Лето).</text:p>
        </text:list-item>
        <text:list-item>
          <text:p text:style-name="P11">Какой сейчас месяц? (Март).</text:p>
        </text:list-item>
      </text:list>
      <text:p text:style-name="P1">Молодцы, на все вопросы ответили правильно! Я хочу предложить вам принять участие в викторине «Как много интересного было зимой». Для этого мы разделимся на две  команды: «Умники» и «Умницы» (Дети должны догадаться, что девочки садятся на один ряд стульев, а мальчики («Умники») – на другой ряд, надевают медальки). Итак, мы начинаем.</text:p>
      <text:p text:style-name="P1"><text:span text:style-name="Strong_20_Emphasis"><text:span text:style-name="T1">Правила игры.</text:span></text:span> За каждый правильный ответ команда получает одну снежинку, чья команда больше заработает снежинок, та команда и выиграла.</text:p>
      <text:p text:style-name="P1"><text:span text:style-name="Emphasis">2. Проведение викторины</text:span></text:p>
      <text:p text:style-name="P1"><text:span text:style-name="Strong_20_Emphasis"><text:span text:style-name="T1">1 конкурс «Разминка»</text:span></text:span></text:p>
      <text:p text:style-name="P1">Что вы делали зимой? Дайте мне ответ?</text:p>
      <text:p text:style-name="P1">Слушайте внимательно, отвечайте «Да» (хлопаем), «Нет» (топаем).</text:p>
      <text:list xml:id="list8231611852868463062" text:style-name="L2">
        <text:list-item>
          <text:p text:style-name="P12">В снежинки играли с друзьями? (Да)</text:p>
        </text:list-item>
        <text:list-item>
          <text:p text:style-name="P12">Грибы по лесу собирали сами? (Нет)</text:p>
        </text:list-item>
        <text:list-item>
          <text:p text:style-name="P12">С горки на санках катались? (Да)</text:p>
        </text:list-item>
        <text:list-item>
          <text:p text:style-name="P12">В речке сегодня купались? (Нет)</text:p>
        </text:list-item>
        <text:list-item>
          <text:p text:style-name="P12">По лесу на лыжах ходили? (Да)</text:p>
        </text:list-item>
        <text:list-item>
          <text:p text:style-name="P12">Много цветов находили? (Нет)</text:p>
        </text:list-item>
        <text:list-item>
          <text:p text:style-name="P12">В саду своем грядки копали? (Нет)</text:p>
        </text:list-item>
        <text:list-item>
          <text:p text:style-name="P12">А с Дедом Морозом плясали? (Да)</text:p>
        </text:list-item>
      </text:list>
      <text:p text:style-name="P1">Молодцы, не ошиблись!</text:p>
      <text:p text:style-name="P1"><text:span text:style-name="Strong_20_Emphasis"><text:span text:style-name="T1">2 конкурс «Вопрос - ответ»</text:span></text:span> (За правильный ответ команда получает снежинку)</text:p>
      <text:list xml:id="list1835040364815105" text:style-name="L3">
        <text:list-item>
          <text:p text:style-name="P13">Какое дерево можно назвать зимней птичьей кормушкой?  (Рябина, калина, сосна, ель)</text:p>
        </text:list-item>
        <text:list-item>
          <text:p text:style-name="P13"><text:soft-page-break/>Какие из птиц, изображённых на картинке, остаются с нами зимовать? (Синица, ворона, воробей, сорока, дятел, ласточка)</text:p>
        </text:list-item>
        <text:list-item>
          <text:p text:style-name="P13">Назовите 3 зимних месяца (Декабрь, январь,  февраль)</text:p>
        </text:list-item>
        <text:list-item>
          <text:p text:style-name="P13">Назовите первый зимний месяц (Декабрь)</text:p>
        </text:list-item>
        <text:list-item>
          <text:p text:style-name="P13">Что происходит с водой зимой? (Замерзает)</text:p>
        </text:list-item>
        <text:list-item>
          <text:p text:style-name="P13">Почему не растут растения и деревья зимой?</text:p>
        </text:list-item>
        <text:list-item>
          <text:p text:style-name="P13">Что растает быстрее в помещении? Почему? (Лёгкий снег, плотный снег, лёд?)</text:p>
        </text:list-item>
        <text:list-item>
          <text:p text:style-name="P13">Как называется явления погоды, когда скользко и невозможно идти? (Гололёд)</text:p>
        </text:list-item>
        <text:list-item>
          <text:p text:style-name="P13">Где и как проводят зиму насекомые? (Прячутся под корой деревьев)</text:p>
        </text:list-item>
        <text:list-item>
          <text:p text:style-name="P13">Как называется явление погоды, когда идёт снег? (Снегопад)</text:p>
        </text:list-item>
        <text:list-item>
          <text:p text:style-name="P13">Из какой это сказки?</text:p>
        </text:list-item>
      </text:list>
      <text:list xml:id="list7063350082068817591" text:style-name="L4">
        <text:list-item>
          <text:p text:style-name="P14">«Пришла зима студёная, с вьюгой да снежными сугробами. Зайка от холода весь побелел и надумал себе избу строить» («Заюшкина избушка»)</text:p>
        </text:list-item>
        <text:list-item>
          <text:p text:style-name="P14">«Ты, братец, ступай на реку, опусти хвост в прорубь, сиди да приговаривай: « Ловись, рыбка, большая и маленькая» («Лисичка – сестричка и серый волк»)</text:p>
        </text:list-item>
      </text:list>
      <text:list xml:id="list1938032586028122502" text:style-name="L5">
        <text:list-item>
          <text:p text:style-name="P15">Кто лишний и почему?</text:p>
        </text:list-item>
      </text:list>
      <text:p text:style-name="P8">(Волк, медведь, лиса, кролик, заяц)</text:p>
      <text:p text:style-name="P8">(Ласточка, воробей, ворона, сорока)</text:p>
      <text:p text:style-name="P1"><text:span text:style-name="Strong_20_Emphasis"><text:span text:style-name="T1">3 конкурс «Чёрный ящик»</text:span></text:span></text:p>
      <text:p text:style-name="P1">Красногрудые, чернокрылые</text:p>
      <text:p text:style-name="P1">Любят зёрнышки клевать.</text:p>
      <text:p text:style-name="P1">С первым снегом на рябине</text:p>
      <text:p text:style-name="P1">Они появятся опять.</text:p>
      <text:p text:style-name="P1">                                     (Снегири)</text:p>
      <text:p text:style-name="P1">Зверька узнаем мы с тобой</text:p>
      <text:p text:style-name="P1">По двум таким приметам:</text:p>
      <text:p text:style-name="P1">Он в шубке серенькой зимой</text:p>
      <text:p text:style-name="P1">И в рыжей шубке летом.</text:p>
      <text:p text:style-name="P1">                                           ( Белка)</text:p>
      <text:p text:style-name="P1">Правильно ли вы отгадали загадки,  мы узнаем из следующего конкурса.</text:p>
      <text:p text:style-name="P1"><text:span text:style-name="Strong_20_Emphasis"><text:span text:style-name="T1">4 конкурс «Собери картинку»</text:span></text:span></text:p>
      <text:p text:style-name="P1">(Собирают отгадки к загадкам)</text:p>
      <text:p text:style-name="P1"><text:span text:style-name="Strong_20_Emphasis"><text:span text:style-name="T1">5 конкурс «Расскажи»</text:span></text:span></text:p>
      <text:p text:style-name="P1">(Рассказывают о птице и животном по таблице)</text:p>
      <text:p text:style-name="P1"><text:soft-page-break/><text:span text:style-name="Strong_20_Emphasis"><text:span text:style-name="T1">6 конкурс «Красивые слова»</text:span></text:span></text:p>
      <text:p text:style-name="P1">(Чья команда больше назовет красивых слов, та и выиграет в конкурсе)</text:p>
      <text:p text:style-name="P1">Кто поляны белит белым,</text:p>
      <text:p text:style-name="P1">И на стенках пишет мелом,</text:p>
      <text:p text:style-name="P1">Шьёт пуховые перины,</text:p>
      <text:p text:style-name="P1">Разукрасил все витрины.</text:p>
      <text:p text:style-name="P1">                                   (Зима)</text:p>
      <text:p text:style-name="P1">Шёл, шёл без дорог,</text:p>
      <text:p text:style-name="P1">Где шёл, там и лёг.</text:p>
      <text:p text:style-name="P1">До весны пролежал,</text:p>
      <text:p text:style-name="P1">А весной убежал.</text:p>
      <text:p text:style-name="P1">                       (Снег)</text:p>
      <text:list xml:id="list4954818743938455336" text:style-name="L6">
        <text:list-item>
          <text:p text:style-name="P16">Зима ( морозная, холодная, снежная, лютая, суровая, ……)</text:p>
        </text:list-item>
        <text:list-item>
          <text:p text:style-name="P16">Снег (скрипучий, блестящий, искристый, белый, …….)</text:p>
        </text:list-item>
      </text:list>
      <text:p text:style-name="P1"><text:span text:style-name="Emphasis">3. Подведение итогов</text:span></text:p>
      <text:p text:style-name="P1">Педагог: - Сколько снежинок заработала каждая команда? (Подсчет)</text:p>
      <text:list xml:id="list8946941174840479420" text:style-name="L7">
        <text:list-item>
          <text:p text:style-name="P17">Ребята, зима прощается с нами и  оставляет нам на память льдинки, чтобы вы о ней не забывали. Она уходит, но обещает вернуться. А наша викторина окончена, все молодцы!</text:p>
        </text:list-item>
      </text:list>
      <text:h text:style-name="P10" text:outline-level="3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46S</meta:editing-duration>
    <meta:editing-cycles>4</meta:editing-cycles>
    <meta:generator>OpenOffice/4.1.3$Win32 OpenOffice.org_project/413m1$Build-9783</meta:generator>
    <dc:date>2017-02-14T12:05:34.25</dc:date>
    <dc:creator>иванов иван</dc:creator>
    <meta:document-statistic meta:table-count="0" meta:image-count="0" meta:object-count="0" meta:page-count="3" meta:paragraph-count="73" meta:word-count="554" meta:character-count="3596"/>
    <meta:user-defined meta:name="Info 1"/>
    <meta:user-defined meta:name="Info 2"/>
    <meta:user-defined meta:name="Info 3"/>
    <meta:user-defined meta:name="Info 4"/>
  </office:meta>
</office:document-meta>
</file>