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Arial, 'Liberation Sans', FreeSans, sans-serif"/>
    <style:font-face style:name="OpenSymbol" svg:font-family="OpenSymbol"/>
    <style:font-face style:name="Tahoma1" svg:font-family="Tahoma"/>
    <style:font-face style:name="Trebuchet ms" svg:font-family="'Trebuchet ms', 'Helvetica Neue', Arial, 'Liberation Sans', FreeSans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2" style:family="paragraph" style:parent-style-name="Standard" style:master-page-name="">
      <style:paragraph-properties fo:margin-left="0cm" fo:margin-right="0cm" fo:margin-top="0.265cm" fo:margin-bottom="0.265cm" style:line-height-at-least="0.556cm" fo:text-align="center" style:justify-single-word="false" fo:orphans="2" fo:widows="2" fo:text-indent="1.111cm" style:auto-text-indent="false" style:page-number="auto" fo:padding="0cm" fo:border="none"/>
      <style:text-properties fo:font-variant="normal" fo:text-transform="none" fo:color="#cc0066" style:font-name="Trebuchet ms" fo:font-size="15.75pt" fo:letter-spacing="normal" fo:font-style="normal" fo:font-weight="bold" fo:background-color="#ffffff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111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111cm" style:auto-text-indent="false" fo:padding="0cm" fo:border="none"/>
      <style:text-properties fo:font-variant="normal" fo:text-transform="none" fo:color="#000000" fo:letter-spacing="normal" fo:background-color="#ffffff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1.111cm" style:auto-text-indent="false" fo:padding="0cm" fo:border="none"/>
    </style:style>
    <style:style style:name="P6" style:family="paragraph" style:parent-style-name="Standard">
      <style:paragraph-properties fo:margin-left="0cm" fo:margin-right="0cm" fo:margin-top="0.132cm" fo:margin-bottom="0.132cm" fo:line-height="120%" fo:text-align="center" style:justify-single-word="false" fo:orphans="2" fo:widows="2" fo:text-indent="1.111cm" style:auto-text-indent="false" fo:padding="0cm" fo:border="none"/>
      <style:text-properties fo:font-variant="normal" fo:text-transform="none" fo:color="#a71e90" style:font-name="Trebuchet ms" fo:font-size="15.75pt" fo:letter-spacing="normal" fo:font-style="normal" fo:font-weight="bold" fo:background-color="#ffffff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111cm" style:auto-text-indent="false" fo:padding="0cm" fo:border="none"/>
    </style:style>
    <style:style style:name="P8" style:family="paragraph" style:parent-style-name="Standard" style:list-style-name="L1">
      <style:paragraph-properties fo:margin-left="0cm" fo:margin-right="0cm" fo:margin-top="0cm" fo:margin-bottom="0cm" fo:text-align="justify" style:justify-single-word="false" fo:orphans="2" fo:widows="2" fo:text-indent="1.111cm" style:auto-text-indent="false" fo:padding="0cm" fo:border="none"/>
    </style:style>
    <style:style style:name="P9" style:family="paragraph" style:parent-style-name="Standard" style:list-style-name="L1">
      <style:paragraph-properties fo:margin-left="0cm" fo:margin-right="0cm" fo:margin-top="0cm" fo:margin-bottom="0cm" fo:text-align="justify" style:justify-single-word="false" fo:orphans="2" fo:widows="2" fo:text-indent="1.111cm" style:auto-text-indent="false" fo:padding="0cm" fo:border="none"/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1.111cm" style:auto-text-indent="false" fo:padding="0cm" fo:border="none"/>
      <style:text-properties fo:font-variant="normal" fo:text-transform="none" fo:color="#000000" fo:letter-spacing="normal" fo:background-color="#ffffff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111cm" style:auto-text-indent="false" fo:padding="0cm" fo:border="none"/>
      <style:text-properties fo:color="#000000" style:font-name="Helvetica Neue" fo:font-size="11.25pt" fo:letter-spacing="normal" fo:font-style="italic" fo:font-weight="normal" fo:background-color="#ffffff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1.111cm" style:auto-text-indent="false" fo:padding="0cm" fo:border="none"/>
    </style:style>
    <style:style style:name="P13" style:family="paragraph" style:parent-style-name="Standard" style:list-style-name="L3">
      <style:paragraph-properties fo:margin-left="0cm" fo:margin-right="0cm" fo:margin-top="0cm" fo:margin-bottom="0cm" fo:text-align="center" style:justify-single-word="false" fo:orphans="2" fo:widows="2" fo:text-indent="1.111cm" style:auto-text-indent="false" fo:padding="0cm" fo:border="none"/>
    </style:style>
    <style:style style:name="P14" style:family="paragraph" style:parent-style-name="Standard" style:list-style-name="L2">
      <style:paragraph-properties fo:margin-top="0cm" fo:margin-bottom="0cm" fo:text-align="justify" style:justify-single-word="false" fo:orphans="2" fo:widows="2" fo:padding="0cm" fo:border="none"/>
    </style:style>
    <style:style style:name="P15" style:family="paragraph" style:parent-style-name="Standard" style:list-style-name="L4">
      <style:paragraph-properties fo:margin-top="0cm" fo:margin-bottom="0cm" fo:text-align="justify" style:justify-single-word="false" fo:orphans="2" fo:widows="2" fo:padding="0cm" fo:border="none"/>
    </style:style>
    <style:style style:name="T1" style:family="text">
      <style:text-properties fo:font-variant="normal" fo:text-transform="none" fo:color="#000000" style:font-name="Helvetica Neue" fo:font-size="11.25pt" fo:letter-spacing="normal" fo:font-style="normal" fo:background-color="#ffffff"/>
    </style:style>
    <style:style style:name="T2" style:family="text"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T3" style:family="text">
      <style:text-properties fo:font-variant="normal" fo:text-transform="none" fo:color="#000000" style:font-name="Helvetica Neue" fo:font-size="11.25pt" fo:letter-spacing="normal" fo:font-style="normal" fo:font-weight="normal" fo:background-color="#ffffff"/>
    </style:style>
    <style:style style:name="T4" style:family="text">
      <style:text-properties fo:font-variant="normal" fo:text-transform="none" fo:color="#000000" style:font-name="Helvetica Neue" fo:font-size="11.25pt" fo:letter-spacing="normal" fo:language="ru" fo:country="RU" fo:font-style="normal" fo:font-weight="normal"/>
    </style:style>
    <style:style style:name="T5" style:family="text">
      <style:text-properties fo:font-variant="normal" fo:text-transform="none" fo:color="#000000" fo:letter-spacing="normal"/>
    </style:style>
    <style:style style:name="T6" style:family="text">
      <style:text-properties fo:color="#000000" style:font-name="Helvetica Neue" fo:font-size="11.25pt" fo:letter-spacing="normal" fo:font-style="italic" fo:font-weight="normal" fo:background-color="#ffffff"/>
    </style:style>
    <style:style style:name="T7" style:family="text">
      <style:text-properties fo:color="#000000" fo:letter-spacing="normal"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ценарий игры – викторины по экологическому воспитанию детей старшего дошкольного возраста на тему "Здравствуй, лес, здравствуй, матушка природа".</text:p>
      <text:p text:style-name="P3"><text:line-break/><text:line-break/><text:span text:style-name="Strong_20_Emphasis"><text:span text:style-name="T1">Цель:</text:span></text:span><text:span text:style-name="T5"> </text:span><text:span text:style-name="T2">формирование экологических знаний, нравственно – ценностного отношения к природе.</text:span><text:line-break/><text:line-break/><text:span text:style-name="Strong_20_Emphasis"><text:span text:style-name="T1">Задачи:</text:span></text:span></text:p>
      <text:p text:style-name="P1"><text:span text:style-name="Strong_20_Emphasis"><text:span text:style-name="T1">Образовательные:</text:span></text:span><text:span text:style-name="T5"> </text:span><text:span text:style-name="T2">расширять представления о лесе и его обитателях.</text:span></text:p>
      <text:p text:style-name="P1"><text:span text:style-name="Strong_20_Emphasis"><text:span text:style-name="T1">Развивающие:</text:span></text:span><text:span text:style-name="T5"> </text:span><text:span text:style-name="T2">развивать познавательный интерес, любознательность, обогащать словарный запас детей.</text:span></text:p>
      <text:p text:style-name="P1"><text:span text:style-name="Strong_20_Emphasis"><text:span text:style-name="T1">Воспитательные:</text:span></text:span><text:span text:style-name="T5"> </text:span><text:span text:style-name="T2">воспитывать любовь к природе, понимание необходимости сохранения его целостности, умение вести себя в лесу.</text:span></text:p>
      <text:p text:style-name="P1"><text:span text:style-name="Strong_20_Emphasis"><text:span text:style-name="T1">Предварительная работа: </text:span></text:span><text:span text:style-name="T2">экскурсия в лес, просмотр иллюстраций с изображением различных видов деревьев, просмотр альбомов "Дикие животные", "Птицы", "Насекомые", конкурс рисунков о природе, чтение произведений русских писателей и поэтов о природе.</text:span><text:line-break/><text:span text:style-name="Strong_20_Emphasis"><text:span text:style-name="T1">Оборудование:</text:span></text:span><text:span text:style-name="T5"> </text:span><text:span text:style-name="T2">круги зеленого и красного цвета, картинки с изображением животных, насекомых, птиц, грибов, цветов, "шапочки" ягод, цветы, вырезанные из картона по количеству детей, листья деревьев (клена, дуба, березы, осины), карточки с изображением следов животных, жетоны, корзинка с природным материалом.</text:span></text:p>
      <text:p text:style-name="P1"><text:span text:style-name="Strong_20_Emphasis"><text:span text:style-name="T1">Участники:</text:span></text:span><text:span text:style-name="T5"> </text:span><text:span text:style-name="T2">ведущий, дети, Лесовичок, лиса.</text:span></text:p>
      <text:p text:style-name="P6">Ход викторины.</text:p>
      <text:p text:style-name="P3"><text:span text:style-name="Strong_20_Emphasis"><text:span text:style-name="T1">Ведущий:</text:span></text:span><text:span text:style-name="T5"> </text:span><text:span text:style-name="T2">Здравствуйте, ребята! Летний теплый ветерок принес в детский сад кленовый листок. На нем написано приглашение от старичка Лесовичка. Он приглашает нас в лес за загадками.</text:span></text:p>
      <text:p text:style-name="P3"><text:span text:style-name="Strong_20_Emphasis"><text:span text:style-name="T1">Хоровод: "В лес пошли мы гулять"("Лес поет" О. Фельцмана)</text:span></text:span></text:p>
      <text:p text:style-name="P3"><text:span text:style-name="Strong_20_Emphasis"><text:span text:style-name="T1">Ведущий:</text:span></text:span><text:span text:style-name="T5"> </text:span><text:span text:style-name="T2">Вот и пришли мы на цветочную поляну. Правда, здесь очень красиво? Деревья стоят зеленые, на поляне цветы...Ах, как хорошо дышится!</text:span></text:p>
      <text:p text:style-name="P4"/>
      <text:p text:style-name="P5"><text:line-break/><text:span text:style-name="T2">Здравствуй, лес, дремучий лес,</text:span><text:line-break/><text:span text:style-name="T2">Полный сказок и чудес!</text:span><text:line-break/><text:span text:style-name="T2">Ты о чём шумишь листвою</text:span><text:line-break/><text:span text:style-name="T2">Ночью тёмной, грозовою?</text:span><text:line-break/><text:span text:style-name="T2">Что нам шепчешь на заре?</text:span><text:line-break/><text:span text:style-name="T2">Весь в росе, как в серебре?</text:span><text:line-break/><text:span text:style-name="T2">Кто в глуши твоей таится:</text:span><text:line-break/><text:span text:style-name="T2">Что за зверь, какая птица?</text:span><text:line-break/><text:span text:style-name="T2">Всё открой, не утаи:</text:span><text:line-break/><text:span text:style-name="T2">Ты ведь знаешь - мы свои! </text:span><text:span text:style-name="T6">(С. Погореловский)</text:span><text:line-break/><text:line-break/><text:span text:style-name="T6">(Появляется Лесовичок)</text:span></text:p>
      <text:p text:style-name="P3"><text:span text:style-name="Strong_20_Emphasis"><text:span text:style-name="T1">Лесовичок:</text:span></text:span><text:span text:style-name="T5"> </text:span><text:span text:style-name="T2">Добрый день, ребята! Вы меня узнали? Я - Лесовичок, хозяин леса. Я рад, что вы пожаловали на лесную полянку. знаете ли вы, что лес - это ваш большой и настоящий друг? Лес - живой. И как всему живому, ему необходимо солнце, которое дарит тепло и свет, вода и почва для роста растений и жизни животных, чистый воздух, а еще покой и тишина. Люди часто не задумываются о том, как легко могут нанести вред лесу и его обитателям. А как вы себя ведете в лесу. Прежде чем отправиться по лесу искать загадки, давайте вспомним правила поведения в лесу.</text:span></text:p>
      <text:p text:style-name="P3"><text:soft-page-break/><text:span text:style-name="Strong_20_Emphasis"><text:span text:style-name="T1">Дидактическая игра: "Экологический светофор"</text:span></text:span><text:span text:style-name="T6"> Лесовичок перечисляет, что можно делать в лесу, а чего нельзя. Дети в соответствии с этим поднимают зеленый или красный кружок)</text:span></text:p>
      <text:list xml:id="list241570973893753556" text:style-name="L1">
        <text:list-item>
          <text:p text:style-name="P9">Можно (нельзя) ломать ветки;</text:p>
        </text:list-item>
        <text:list-item>
          <text:p text:style-name="P9">оставлять после себя мусор;</text:p>
        </text:list-item>
        <text:list-item>
          <text:p text:style-name="P9">разорять гнезда и муравейники;</text:p>
        </text:list-item>
        <text:list-item>
          <text:p text:style-name="P9">кувыркаться в траве;</text:p>
        </text:list-item>
        <text:list-item>
          <text:p text:style-name="P9"><text:s/>собирать ягоды;</text:p>
        </text:list-item>
        <text:list-item>
          <text:p text:style-name="P9"><text:s/>уничтожать ядовитые грибы;</text:p>
        </text:list-item>
        <text:list-item>
          <text:p text:style-name="P9"><text:s/>разжигать костры;</text:p>
        </text:list-item>
        <text:list-item>
          <text:p text:style-name="P9">отдыхать на пне и т. д.</text:p>
          <text:p text:style-name="P8"><text:span text:style-name="Strong_20_Emphasis"><text:span text:style-name="T1">Лесовичок:</text:span></text:span><text:span text:style-name="T5"> </text:span><text:span text:style-name="T2">Правильно. И запомните еще несколько правил:</text:span></text:p>
        </text:list-item>
      </text:list>
      <text:p text:style-name="P5"><text:span text:style-name="T2">Отправляясь в лес гулять,</text:span><text:line-break/><text:span text:style-name="T2">Попрошу не забывать</text:span><text:line-break/><text:span text:style-name="T2">Правила лесные,</text:span><text:line-break/><text:span text:style-name="T2">Незатейливые, простые.</text:span><text:line-break/><text:line-break/><text:span text:style-name="T2">Деревья, ветки не ломай,</text:span><text:line-break/><text:span text:style-name="T2">Мусора в лесу не оставляй,</text:span><text:line-break/><text:span text:style-name="T2">Зря костров не разводи,</text:span><text:line-break/><text:span text:style-name="T2">Очень громко не кричи.</text:span><text:line-break/><text:span text:style-name="T2">Бабочек ты не лови, </text:span><text:line-break/><text:span text:style-name="T2">Не для этого они.</text:span><text:line-break/><text:line-break/><text:span text:style-name="T2">Ты в лесу лишь гость, </text:span><text:line-break/><text:span text:style-name="T2">Главные там дуб и лось.</text:span><text:line-break/><text:span text:style-name="T2">Берегите зеленый лес</text:span><text:line-break/><text:span text:style-name="T2">И он откроет много тайн и чудес!</text:span><text:line-break/></text:p>
      <text:p text:style-name="P3"><text:line-break/><text:span text:style-name="Strong_20_Emphasis"><text:span text:style-name="T1">Лесовичок:</text:span></text:span><text:span text:style-name="T5"> </text:span><text:span text:style-name="T2">Итак, первая моя загадка будет о наших пернатых друзьях. Кого мы называем пернатыми?</text:span><text:line-break/><text:span text:style-name="T2">Дети: Птиц.</text:span></text:p>
      <text:p text:style-name="P11">(На мольберте дети выбирают из нескольких соответствующую картинку)</text:p>
      <text:list xml:id="list9211745251550226281" text:style-name="L2">
        <text:list-item>
          <text:p text:style-name="P14"><text:span text:style-name="T2">Каких птиц вы знаете? </text:span><text:span text:style-name="T6">(Ответы детей).</text:span></text:p>
        </text:list-item>
        <text:list-item>
          <text:p text:style-name="P14"><text:span text:style-name="T2">Какие птицы зимуют в наших краях? </text:span><text:span text:style-name="T6">(Ворона, воробей, сорока, дятел и т. д.)</text:span></text:p>
        </text:list-item>
        <text:list-item>
          <text:p text:style-name="P14"><text:span text:style-name="T2">Какая птица подбрасывает своих птенцов в чужие гнезда? </text:span><text:span text:style-name="T6">(Кукушка)</text:span></text:p>
        </text:list-item>
        <text:list-item>
          <text:p text:style-name="P14"><text:span text:style-name="T2">Какая птица весь день стучит по дереву? </text:span><text:span text:style-name="T6">(Дятел)</text:span></text:p>
        </text:list-item>
        <text:list-item>
          <text:p text:style-name="P14"><text:span text:style-name="T2">Какая птица селится на крышах домов и, по преданию, приносит счастье в дом? </text:span><text:span text:style-name="T6">(Аист)</text:span></text:p>
        </text:list-item>
        <text:list-item>
          <text:p text:style-name="P14"><text:span text:style-name="T2">У какой птицы очень длинная шея и ноги? </text:span><text:span text:style-name="T6">(Журавль)</text:span></text:p>
        </text:list-item>
        <text:list-item>
          <text:p text:style-name="P14"><text:span text:style-name="T2">Какая птица охотится ночью? </text:span><text:span text:style-name="T6">(Сова)</text:span></text:p>
        </text:list-item>
      </text:list>
      <text:p text:style-name="P4"/>
      <text:p text:style-name="P5"><text:line-break/><text:span text:style-name="Strong_20_Emphasis"><text:span text:style-name="T1">Подвижная игра «Совушка»</text:span></text:span></text:p>
      <text:p text:style-name="P3"><text:line-break/><text:span text:style-name="T6">Обозначается «гнездо совы». В гнезде помещается водящий совушка. Остальные дети изображают птиц, бабочек, жуков - разлетаются по поляне.<text:line-break/>На слова воспитателя: «Ночь наступает, все засыпает» - дети замирают в тех позах, в которых их застала ночь. Совушка в это время тихо вылетает на охоту - ходит, медленно размахивая руками, и забирает мотыльков и жучков, которые пошевелились. Отводит их в своё гнездо. Совушка ловит до тех пор, пока воспитатель не скажет: «День». Тогда она возвращается к гнезду, а мотыльки и жучки снова начинают летать. </text:span><text:soft-page-break/><text:span text:style-name="T6">Совушка выходит на охоту два-три раза. Потом выбирают нового ведущего, и игра начинается сначала.</text:span></text:p>
      <text:p text:style-name="P3"><text:span text:style-name="Strong_20_Emphasis"><text:span text:style-name="T1">Лесовичок:</text:span></text:span><text:span text:style-name="T5"> </text:span><text:span text:style-name="T2">Итак, следующая загадка:</text:span></text:p>
      <text:p text:style-name="P3"><text:span text:style-name="T4"/></text:p>
      <text:p text:style-name="P5"><text:span text:style-name="T4">Расте</text:span><text:span text:style-name="T2">т </text:span><text:span text:style-name="T4">в </text:span><text:span text:style-name="T2">траве Аленка</text:span><text:line-break/><text:span text:style-name="T2">В красной рубашонке,</text:span><text:line-break/><text:span text:style-name="T2">Кто не пройдет,</text:span><text:line-break/><text:span text:style-name="T2">Всяк поклон отдает. </text:span><text:span text:style-name="T6">(Ягода)</text:span><text:line-break/><text:span text:style-name="T6">(Дети выбирают картинку с изображением ягод)</text:span><text:line-break/><text:line-break/><text:span text:style-name="Strong_20_Emphasis"><text:span text:style-name="T1">Земляника:</text:span></text:span><text:line-break/><text:span text:style-name="T2">Ягодку сорвать легко —</text:span><text:line-break/><text:span text:style-name="T2">Ведь растет невысоко.</text:span><text:line-break/><text:span text:style-name="T2">Под листочки загляни-ка —</text:span><text:line-break/><text:span text:style-name="T2">Там созрела... </text:span><text:span text:style-name="T6">(земляника)</text:span></text:p>
      <text:p text:style-name="P5"><text:line-break/><text:span text:style-name="Strong_20_Emphasis"><text:span text:style-name="T1">Ежевика:</text:span></text:span><text:line-break/><text:span text:style-name="T2">Вкус ягоды хорош,</text:span><text:line-break/><text:span text:style-name="T2">Но сорви ее пойди - ка:</text:span><text:line-break/><text:span text:style-name="T2">Куст в колючках будто еж -</text:span><text:line-break/><text:span text:style-name="T2">Вот и назван .... </text:span><text:span text:style-name="T6">(ежевика) </text:span><text:line-break/><text:line-break/><text:span text:style-name="Strong_20_Emphasis"><text:span text:style-name="T1">Клюква:</text:span></text:span><text:line-break/><text:span text:style-name="T2">Я красна, я кисла,</text:span><text:line-break/><text:span text:style-name="T2">На болте я росла,</text:span><text:line-break/><text:span text:style-name="T2">А дозрею под снежком,</text:span><text:line-break/><text:span text:style-name="T2">Ну - ка, кто со мной знаком?</text:span><text:line-break/><text:line-break/><text:span text:style-name="Strong_20_Emphasis"><text:span text:style-name="T1">Черника:</text:span></text:span><text:line-break/><text:span text:style-name="T2">Под листом на каждой ветке</text:span><text:line-break/><text:span text:style-name="T2">Сидят маленькие детки,</text:span><text:line-break/><text:span text:style-name="T2">То, кто деток соберет,</text:span><text:line-break/><text:span text:style-name="T2">Руки вымажет и рот.</text:span><text:line-break/><text:line-break/><text:span text:style-name="Strong_20_Emphasis"><text:span text:style-name="T1">Малина:</text:span></text:span><text:span text:style-name="T5"> </text:span><text:line-break/><text:span text:style-name="T2">Бусы красные висят,</text:span><text:line-break/><text:span text:style-name="T2">Из кустов на вас глядят.</text:span><text:line-break/><text:span text:style-name="T2">Очень любят бусы эти</text:span><text:line-break/><text:span text:style-name="T2">Дети, птицы и медведи.</text:span></text:p>
      <text:p text:style-name="P10"/>
      <text:p text:style-name="P5"><text:line-break/><text:span text:style-name="Strong_20_Emphasis"><text:span text:style-name="T1">Хоровод: "По малину в сад пойдем".</text:span></text:span><text:line-break/><text:line-break/></text:p>
      <text:p text:style-name="P3"><text:span text:style-name="Strong_20_Emphasis"><text:span text:style-name="T1">Лесовичок:</text:span></text:span><text:span text:style-name="T5"> </text:span><text:span text:style-name="T2">Следующую загадку вам предстоит отыскать самим. Для этого вам нужно повернуться вправо, сделать три шага вперед и найти дубовый листок. На нем и будут написаны загадки. </text:span><text:span text:style-name="T6">(Дети выполняют задание, среди листьев разных деревьев находят лист дуба, на котором написаны загадки про насекомых)</text:span><text:span text:style-name="T2">.</text:span></text:p>
      <text:p text:style-name="P3"><text:span text:style-name="T2"/></text:p>
      <text:p text:style-name="P5"><text:span text:style-name="T2">1.От цветка к цветку порхает,</text:span><text:line-break/><text:span text:style-name="T2">а присядет, отдыхает. </text:span><text:span text:style-name="T6">(Бабочка)</text:span><text:line-break/><text:line-break/><text:span text:style-name="T2">2.На ромашку у ворот</text:span><text:line-break/><text:span text:style-name="T2">Опустился вертолет - </text:span><text:line-break/><text:span text:style-name="T2">Золотистые глаза.</text:span><text:line-break/><text:soft-page-break/><text:span text:style-name="T2">Кто же это?... </text:span><text:span text:style-name="T6">(Стрекоза)</text:span><text:line-break/><text:line-break/><text:span text:style-name="T2">3.Я работаю в артели</text:span><text:line-break/><text:span text:style-name="T2">У корней мохнатой ели,</text:span><text:line-break/><text:span text:style-name="T2">По буграм тащу бревно -</text:span><text:line-break/><text:span text:style-name="T2">Больше плотника оно. </text:span><text:span text:style-name="T6">(Муравей)</text:span><text:line-break/><text:line-break/><text:span text:style-name="T2">4.По цветам летает,</text:span><text:line-break/><text:span text:style-name="T2">Мед собирает. </text:span><text:span text:style-name="T6">(Пчела)</text:span><text:line-break/><text:line-break/><text:span text:style-name="T2">5.Прыгает пружинка - </text:span><text:line-break/><text:span text:style-name="T2">Зеленая спинка -</text:span><text:line-break/><text:span text:style-name="T2">С травы на былинку,</text:span><text:line-break/><text:span text:style-name="T2">С ветки на тропинку. </text:span><text:span text:style-name="T6">(Кузнечик)</text:span></text:p>
      <text:p text:style-name="P10"><draw:frame draw:style-name="fr1" draw:name="Графический объект7" text:anchor-type="as-char" svg:width="1.997cm" svg:height="0.998cm" draw:z-index="0"><draw:image xlink:href="http://kladraz.ru/upload/blogs/5391_8ec6dfa3b06e02db380b3080dcf739f3.jpg" xlink:type="simple" xlink:show="embed" xlink:actuate="onLoad"/></draw:frame></text:p>
      <text:p text:style-name="P5"><text:line-break/><text:span text:style-name="T2">6.Летит, пищит,</text:span><text:line-break/><text:span text:style-name="T2">Ножки длинные тащит,</text:span><text:line-break/><text:span text:style-name="T2">Случай не упусти,</text:span><text:line-break/><text:span text:style-name="T2">Сядет и укусит. </text:span><text:span text:style-name="T6">(Комар)</text:span><text:line-break/><text:line-break/><text:span text:style-name="Strong_20_Emphasis"><text:span text:style-name="T1">Игра малой подвижности: "Поймай комара".</text:span></text:span></text:p>
      <text:p text:style-name="P3"><text:span text:style-name="T6">Дети стоят в кругу. В центре круга- водящий. У водящего в руке палка с привязанной к ней веревочкой. На конце веревки - комар вырезанный из бумаги. Водящий крутит веревку с комаром над головами детей. Те в свою очередь стараются поймать руками комара.</text:span></text:p>
      <text:p text:style-name="P3"><text:span text:style-name="Strong_20_Emphasis"><text:span text:style-name="T1">Лесовичок:</text:span></text:span><text:span text:style-name="T5"> </text:span><text:span text:style-name="T2">Слушайте внимательно и ищите следующую загадку.</text:span></text:p>
      <text:p text:style-name="P3"><text:span text:style-name="T2"/></text:p>
      <text:p text:style-name="P5"><text:span text:style-name="T2">Из нарядной яркой чашки </text:span><text:line-break/><text:span text:style-name="T2">Угощаются букашки.</text:span><text:line-break/><text:span text:style-name="T6">(Цветок)</text:span><text:line-break/><text:line-break/><text:span text:style-name="Strong_20_Emphasis"><text:span text:style-name="T1">Цветочные загадки</text:span></text:span><text:line-break/><text:span text:style-name="T2">1.Белые горошки</text:span><text:line-break/><text:span text:style-name="T2">На зелёной ножке. </text:span><text:span text:style-name="T6">(Ландыш)</text:span><text:line-break/><text:line-break/><text:span text:style-name="T2">2.Колосится в поле рожь.</text:span><text:line-break/><text:span text:style-name="T2">Там, во ржи, цветок найдёшь.</text:span><text:line-break/><text:span text:style-name="T2">Ярко-синий и пушистый,</text:span><text:line-break/><text:span text:style-name="T2">Только жаль, что не душистый. </text:span><text:span text:style-name="T6">(Василёк)</text:span><text:line-break/><text:line-break/><text:span text:style-name="T2">3.Стоят в лугах сестрички —</text:span><text:line-break/><text:span text:style-name="T2">Золотой глазок, белые реснички. </text:span><text:span text:style-name="T6">(Ромашки)</text:span><text:line-break/><text:line-break/><text:span text:style-name="T2">4.Эх, звоночки, синий цвет,</text:span><text:line-break/><text:span text:style-name="T2">С язычком, а звону нет. </text:span><text:span text:style-name="T6">(Колокольчики)</text:span></text:p>
      <text:p text:style-name="P10"><draw:frame draw:style-name="fr1" draw:name="Графический объект8" text:anchor-type="as-char" svg:width="1.997cm" svg:height="0.998cm" draw:z-index="1"><draw:image xlink:href="http://kladraz.ru/upload/blogs/5391_b85ce4784f6fa6af7bc75b68229cef0a.jpg" xlink:type="simple" xlink:show="embed" xlink:actuate="onLoad"/></draw:frame></text:p>
      <text:p text:style-name="P5"><text:line-break/><text:span text:style-name="T2">5.Я шариком пушистым</text:span><text:line-break/><text:span text:style-name="T2">Белею в поле чистом,</text:span><text:line-break/><text:span text:style-name="T2">А дунул ветерок —</text:span><text:line-break/><text:span text:style-name="T2">Остался стебелёк. </text:span><text:span text:style-name="T6">(Одуванчик)</text:span><text:line-break/><text:line-break/><text:soft-page-break/><text:span text:style-name="Strong_20_Emphasis"><text:span text:style-name="T1">Танцевальный конкурс.</text:span></text:span><text:line-break/><text:span text:style-name="T6">Детям кладут на голову картонные цветы и по сигналу ведущего они начинают танцевать под музыку, не касаясь цветов руками. Побеждает тот, кто протанцует дольше всех, не уронив цветка.</text:span><text:line-break/><text:line-break/><text:span text:style-name="Strong_20_Emphasis"><text:span text:style-name="T1">Лесовичок:</text:span></text:span><text:span text:style-name="T5"> </text:span><text:span text:style-name="T2">Следующая загадка от старичка Лесовичка.</text:span><text:span text:style-name="T7"> </text:span><text:span text:style-name="T6">(Показывает картинки с изображением следов животных)</text:span><text:span text:style-name="T5"> </text:span><text:span text:style-name="T2">Как вы думаете, что это такое?</text:span><text:line-break/><text:span text:style-name="Strong_20_Emphasis"><text:span text:style-name="T1">Дети:</text:span></text:span><text:span text:style-name="T5"> </text:span><text:span text:style-name="T2">Следы животных.</text:span><text:line-break/><text:line-break/><text:span text:style-name="Strong_20_Emphasis"><text:span text:style-name="T1">Игра: «Чьи следы?»</text:span></text:span><text:line-break/><text:span text:style-name="T6">Дети по очереди из «Волшебного мешочка» вытягивают карточки с изображением следов и отвечают, кому они принадлежат. За правильные ответы начисляются жетоны.(Ответы детей: лось, кабан, лиса, заяц и др.)</text:span><text:line-break/><text:line-break/><text:span text:style-name="Strong_20_Emphasis"><text:span text:style-name="T1">Загадки о животных</text:span></text:span><text:line-break/><text:span text:style-name="T2">1.Хожу в пушистой шубе, живу в густом лесу. </text:span><text:line-break/><text:span text:style-name="T2">В дупле на старом дубе орешки я грызу. </text:span><text:span text:style-name="T6">(Белка)</text:span></text:p>
      <text:p text:style-name="P5"><text:line-break/><text:span text:style-name="T2">2.Когда я голодный меня не встречай,</text:span><text:line-break/><text:span text:style-name="T2">Щелкну зубами, съем невзначай.</text:span><text:span text:style-name="T6">(Волк)</text:span><text:line-break/><text:line-break/><text:span text:style-name="T2">3.Летом по лесу гуляет,</text:span><text:line-break/><text:span text:style-name="T2">Зимой в берлоге отдыхает. </text:span><text:span text:style-name="T6">(Медведь)</text:span><text:line-break/><text:line-break/><text:span text:style-name="T2">4.Лежала между ёлками </text:span><text:line-break/><text:span text:style-name="T2">Подушечка с иголками. </text:span><text:line-break/><text:span text:style-name="T2">Тихонечко лежала, </text:span><text:line-break/><text:span text:style-name="T2">Потом вдруг убежала. </text:span><text:span text:style-name="T6">(Ёж)</text:span></text:p>
      <text:list xml:id="list345148560330091748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<text:span text:style-name="T2">Рыжая плутовка, </text:span><text:line-break/><text:span text:style-name="T2">Хитрая да ловкая,</text:span><text:line-break/><text:span text:style-name="T2">В сарай попала,</text:span><text:line-break/><text:span text:style-name="T2">Кур пересчитала. </text:span><text:span text:style-name="T6">(Лиса)</text:span><text:line-break/><text:line-break/><text:span text:style-name="Strong_20_Emphasis"><text:span text:style-name="T1">Лесовичок:</text:span></text:span><text:span text:style-name="T5"> </text:span><text:span text:style-name="T2">А вот и жительница леса - Лисонька. </text:span><text:span text:style-name="T6">(Выходит ребенок в костюме лисы)</text:span><text:line-break/><text:span text:style-name="T2">Лисонька, ты не серчай,</text:span><text:line-break/><text:span text:style-name="T2">Вместе с нами поиграй.</text:span><text:line-break/><text:line-break/><text:span text:style-name="Strong_20_Emphasis"><text:span text:style-name="T1">Подвижная игра: "Хитрая лиса"</text:span>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6">Играющие стоят в кругу. В стороне, вне круга, обозначается дом лисы. По сигналу воспитателя дети закрывают глаза, а педагог обходит их с внешней стороны круга и дотрагивается до одного из играющих, который становится водящим - хитрой лисой. Затем дети открывают глаза, хором три раза спрашивают: "Хитрая лиса, где ты?" После третьего вопроса хитрая лиса выбегает на середину круга, поднимает руки вверх и говорит"Я здесь!" Все играющие разбегаются, а лиса их ловит.</text:span><text:line-break/><text:line-break/><text:span text:style-name="Strong_20_Emphasis"><text:span text:style-name="T1">Лесовичок: </text:span></text:span></text:p>
      <text:p text:style-name="P3"><text:span text:style-name="Strong_20_Emphasis"><text:span text:style-name="T1"/></text:span></text:p>
      <text:p text:style-name="P5"><text:span text:style-name="T2">В лесу под елкой крошка,</text:span><text:line-break/><text:span text:style-name="T2">Шапка да ножка. </text:span><text:span text:style-name="T6">(Гриб).</text:span><text:line-break/><text:span text:style-name="T6">(Дети выбирают соответствующую картинку)</text:span><text:line-break/></text:p>
      <text:p text:style-name="P3"><text:span text:style-name="Strong_20_Emphasis"><text:span text:style-name="T1">Лесовичок:</text:span></text:span><text:span text:style-name="T5"> </text:span><text:span text:style-name="T2">Молодцы, ребята, хорошо загадки ищете. Слушайте загадки грибные.</text:span><text:line-break/></text:p>
      <text:list xml:id="list4134836764773388048" text:style-name="L4">
        <text:list-item>
          <text:p text:style-name="P15"><text:span text:style-name="T2">Бывают грибы съедобные, а бывают — ... </text:span><text:span text:style-name="T6">(Несъедобные).</text:span></text:p>
        </text:list-item>
        <text:list-item>
          <text:p text:style-name="P15"><text:soft-page-break/><text:span text:style-name="T2">Грибы, имеющие особый рыжеватый цвет. </text:span><text:span text:style-name="T6">(Рыжики).</text:span></text:p>
        </text:list-item>
        <text:list-item>
          <text:p text:style-name="P15"><text:span text:style-name="T2">Соседи березы. </text:span><text:span text:style-name="T6">(Подберезовики).</text:span></text:p>
        </text:list-item>
        <text:list-item>
          <text:p text:style-name="P15"><text:span text:style-name="T2">Чаще всего они растут под осиной, но встречаются под березами и дубами. </text:span><text:span text:style-name="T6">(Подосиновики).</text:span></text:p>
        </text:list-item>
        <text:list-item>
          <text:p text:style-name="P15"><text:span text:style-name="T2">Смертельно ядовитые грибы, «родственники» мухомора. </text:span><text:span text:style-name="T6">(Бледные поганки).</text:span></text:p>
        </text:list-item>
        <text:list-item>
          <text:p text:style-name="P15"><text:span text:style-name="T2">Быстро спасут от голода в лесу. </text:span><text:span text:style-name="T6">(Сыроежки).</text:span></text:p>
        </text:list-item>
        <text:list-item>
          <text:p text:style-name="P15"><text:span text:style-name="T2">Съедобные грибы, которые выращивают круглый год. </text:span><text:span text:style-name="T6">(Шампиньоны)</text:span><text:span text:style-name="T2">.</text:span></text:p>
        </text:list-item>
        <text:list-item>
          <text:p text:style-name="P15"><text:span text:style-name="T2">Самые красивые ядовитые грибы. </text:span><text:span text:style-name="T6">(Мухоморы).</text:span></text:p>
        </text:list-item>
      </text:list>
      <text:p text:style-name="P4"/>
      <text:p text:style-name="P5"><text:line-break/><text:span text:style-name="Strong_20_Emphasis"><text:span text:style-name="T1">Игра - эстафета: "Собери грибы".</text:span></text:span></text:p>
      <text:p text:style-name="P3"><text:span text:style-name="T6">Дети делятся на две команды. На полянке (два обруча) расставлены грибы. По сигналу ведущего дети бегут к обручам, берут гриб и кладут в корзину. После чего возвращаются, передают корзину другому игроку. Игра продолжается до тех пор, пока все игроки не сорвут гриб.</text:span></text:p>
      <text:p text:style-name="P3"><text:span text:style-name="Strong_20_Emphasis"><text:span text:style-name="T1">Ведущий: </text:span></text:span><text:span text:style-name="T2">Ребята, заканчивается наше путешествие. Я, думаю, вы теперь станете настоящими друзьями леса, будете беречь его и любить.</text:span></text:p>
      <text:p text:style-name="P3"><text:span text:style-name="Strong_20_Emphasis"><text:span text:style-name="T3"/></text:span></text:p>
      <text:p text:style-name="P5"><text:span text:style-name="Strong_20_Emphasis"><text:span text:style-name="T1">1.ребенок:</text:span></text:span><text:line-break/><text:span text:style-name="T2">Красота родной природы - </text:span><text:line-break/><text:span text:style-name="T2">Это реки и леса</text:span><text:line-break/><text:span text:style-name="T2">И озера, и болота,</text:span><text:line-break/><text:span text:style-name="T2">И блестящая роса,</text:span><text:line-break/><text:span text:style-name="T2">Даже малая улитка,</text:span><text:line-break/><text:span text:style-name="T2">Даже маленький сверчок -</text:span><text:line-break/><text:span text:style-name="T2">Все напомнят о природе,</text:span><text:line-break/><text:span text:style-name="T2">Даже скрученный сучок.</text:span><text:line-break/><text:span text:style-name="Strong_20_Emphasis"><text:span text:style-name="T1">2.ребенок:</text:span></text:span><text:line-break/><text:span text:style-name="T2">Красота родной природы -</text:span><text:line-break/><text:span text:style-name="T2">Это небо и земля,</text:span><text:line-break/><text:span text:style-name="T2">И реки водовороты,</text:span><text:line-break/><text:span text:style-name="T2">И цветущие поля.</text:span><text:line-break/><text:line-break/><text:span text:style-name="Strong_20_Emphasis"><text:span text:style-name="T1">Ведущий: </text:span></text:span><text:line-break/><text:span text:style-name="T2">Для чего нужен лес?</text:span><text:line-break/><text:span text:style-name="Strong_20_Emphasis"><text:span text:style-name="T1">Дети:</text:span></text:span><text:line-break/><text:span text:style-name="T2">- лес нужен нам для отдыха;</text:span><text:line-break/><text:span text:style-name="T2">- лес сохраняет от высыхания реки;</text:span><text:line-break/><text:span text:style-name="T2">- дает планете чистый воздух;</text:span><text:line-break/><text:span text:style-name="T2">- кормит людей и животных.</text:span><text:line-break/><text:line-break/><text:span text:style-name="Strong_20_Emphasis"><text:span text:style-name="T1">Лесовичок:</text:span></text:span><text:line-break/><text:span text:style-name="T2">Не разрушайте этот дом,</text:span><text:line-break/><text:span text:style-name="T2">Девчонки и мальчишки</text:span><text:line-break/><text:span text:style-name="T2">Иначе эти чудеса</text:span><text:line-break/><text:span text:style-name="T2">Останутся лишь в книжках.</text:span><text:line-break/><text:span text:style-name="T2">На прощание я хочу вам сделать подарок, надеюсь он вам пригодится. </text:span><text:span text:style-name="T6">(Вручает корзину с природным материалом).</text:span><text:line-break/><text:span text:style-name="T6">Дети и ведущий возвращаются в д/сад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Arial, 'Liberation Sans', FreeSans, sans-serif"/>
    <style:font-face style:name="OpenSymbol" svg:font-family="OpenSymbol"/>
    <style:font-face style:name="Tahoma1" svg:font-family="Tahoma"/>
    <style:font-face style:name="Trebuchet ms" svg:font-family="'Trebuchet ms', 'Helvetica Neue', Arial, 'Liberation Sans', FreeSans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55S</meta:editing-duration>
    <meta:editing-cycles>5</meta:editing-cycles>
    <meta:generator>OpenOffice/4.1.3$Win32 OpenOffice.org_project/413m1$Build-9783</meta:generator>
    <dc:date>2017-02-14T09:44:22.27</dc:date>
    <dc:creator>иванов иван</dc:creator>
    <meta:document-statistic meta:table-count="0" meta:image-count="2" meta:object-count="0" meta:page-count="6" meta:paragraph-count="65" meta:word-count="1520" meta:character-count="9992"/>
    <meta:user-defined meta:name="Info 1"/>
    <meta:user-defined meta:name="Info 2"/>
    <meta:user-defined meta:name="Info 3"/>
    <meta:user-defined meta:name="Info 4"/>
  </office:meta>
</office:document-meta>
</file>